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e9b27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weight="bold" officeooo:rsid="001e9b27" style:font-weight-asian="bold" style:font-weight-complex="bold"/>
    </style:style>
    <style:style style:name="T2" style:family="text">
      <style:text-properties fo:font-weight="normal" officeooo:rsid="001e9b27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Okupatsioonirežiimide poolt represseeritud isiku seaduse muutmise seadus</text:span></text:h>
      <text:p text:style-name="Text_20_body"><text:span text:style-name="Strong_20_Emphasis">§ 1. Okupatsioonirežiimide poolt represseeritud isiku seaduse (ReprS) § 5 muudetakse ja sõnastatakse järgmiselt:</text:span></text:p>
      <text:p text:style-name="Text_20_body"><text:span text:style-name="Strong_20_Emphasis">§ 5. Vabariigi Valitsuse kohustused</text:span></text:p>
      <text:p text:style-name="Text_20_body">Vabariigi Valitsus:</text:p>
      <text:list text:style-name="L1">
        <text:list-item>
          <text:p text:style-name="P3">asutab represseerituid ja represseeritutega võrdsustatud isikuid kaasates koostööfoorumi ning korraldab Okupatsioonirežiimide poolt represseeritud isikute seaduse (ReprS) tähtpäeva kuulutamise vastavalt kehtivale reglemendile;</text:p>
        </text:list-item>
        <text:list-item>
          <text:p text:style-name="P3">korraldab represseeritute ja represseeritutega võrdsustatud isikute mälestuse jäädvustamist ning seoses sellega pärandkultuuri objektide haldamist;</text:p>
        </text:list-item>
        <text:list-item>
          <text:p text:style-name="P3">tagab, et Justiits- ja Digiministeerium korraldavad riigieelarvest eraldatud tähtajatu tegevustoetuse eraldamise ja kasutamise lepingu sõlmimise represseerituid ja represseeritutega võrdsustatud isikuid koondavate ühingutega.</text:p>
        </text:list-item>
      </text:list>
      <text:p text:style-name="Text_20_body"><text:span text:style-name="Strong_20_Emphasis">§ 2. Jõustumine</text:span></text:p>
      <text:p text:style-name="Text_20_body">Käesolev seadus jõustub 1. jaanuaril 2026.</text:p>
      <text:h text:style-name="Heading_20_3" text:outline-level="3"><text:span text:style-name="Strong_20_Emphasis">SELETUSKIRI</text:span></text:h>
      <text:p text:style-name="Text_20_body">Eelnõu eesmärk on ajakohastada Vabariigi Valitsuse kohustused seoses represseeritute ja represseeritutega võrdsustatud isikute toetamisega. Muudatused täpsustavad:</text:p>
      <text:list text:style-name="L2">
        <text:list-item>
          <text:p text:style-name="P5">koostööfoorumi loomise ja tähtpäeva kuulutamise korra; </text:p>
        </text:list-item>
        <text:list-item>
          <text:p text:style-name="P5">mälestuse jäädvustamise laiendamise pärandkultuuri objektide haldamisele; </text:p>
        </text:list-item>
        <text:list-item>
          <text:p text:style-name="P4">riigieelarvest eraldatud tähtajatu tegevustoetuse lepingu sõlmimise kohustuse Justiits- <text:s/>ja Digiministeeriumi kaudu. </text:p>
        </text:list-item>
      </text:list>
      <text:p text:style-name="Text_20_body">Muudatused suurendavad läbipaistvust, tagavad kultuuripärandi säilimise ning loovad stabiilse rahastuse represseeritute organisatsioonidele.</text:p>
      <text:p text:style-name="P2"/>
      <text:p text:style-name="P2"><text:span text:style-name="T1">MÕJUDE ANALÜÜS<text:line-break/><text:line-break/></text:span><text:span text:style-name="T2">1. Finantsmõju:<text:line-break/>Muudatused eeldavad riigieelarvest täiendavate vahendite eraldamist tähtajatu tegevustoetuse jaoks. Prognoositav kulu on stabiilne ja jaotub mitme aasta peale, vähendades projektipõhise rahastuse halduskoormust.</text:span><text:span text:style-name="T1"><text:line-break/><text:line-break/></text:span><text:span text:style-name="T2">2. Sotsiaalne mõju:<text:line-break/>Eelnõu rakendamine tugevdab represseeritute ja nendega võrdsustatud isikute sotsiaalset turvatunnet, parandab koostööd riigi ja kodanikuühiskonna vahel ning aitab säilitada ajaloolist mälu ja kultuuripärandit.</text:span><text:span text:style-name="T1"><text:line-break/><text:line-break/></text:span><text:span text:style-name="T2">3. Õiguslik mõju:<text:line-break/>Muudatused täpsustavad Vabariigi Valitsuse kohustusi, luues selgema õigusraamistiku rahastamise ja mälestuse jäädvustamise osas. Eelnõu ei ole vastuolus põhiseaduse ega Euroopa Liidu õigusega.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9T16:31:26.046052700</meta:creation-date>
    <dc:date>2025-10-19T17:53:43.526555807</dc:date>
    <meta:editing-duration>PT19M16S</meta:editing-duration>
    <meta:editing-cycles>5</meta:editing-cycles>
    <meta:generator>LibreOffice/24.2.5.2$MacOSX_X86_64 LibreOffice_project/bffef4ea93e59bebbeaf7f431bb02b1a39ee8a59</meta:generator>
    <meta:print-date>2025-10-19T17:17:13.558354603</meta:print-date>
    <meta:document-statistic meta:table-count="0" meta:image-count="0" meta:object-count="0" meta:page-count="1" meta:paragraph-count="16" meta:word-count="229" meta:character-count="2149" meta:non-whitespace-character-count="1934"/>
  </office:meta>
</office:document-meta>
</file>